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ulh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9979963.8599999994" table:style-name="ce8">
            <text:p>9.979.963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8977393.0999999996" table:style-name="ce8">
            <text:p>8.977.393,1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1690367.28" table:style-name="ce8">
            <text:p>1.690.367,2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20647724.240000002" table:formula="of:=SUM([.C6:.C8])" table:style-name="ce9">
            <text:p>20.647.724,2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8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19:58:15Z</dc:date>
    <meta:print-date>2025-08-07T19:54:26Z</meta:print-date>
    <meta:editing-cycles>23</meta:editing-cycles>
    <meta:editing-duration>PT8351S</meta:editing-duration>
  </office:meta>
</office:document-meta>
</file>